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officeooo:paragraph-rsid="00b70dde" fo:background-color="transparent" style:font-size-asian="11pt" style:font-weight-asian="normal" style:font-name-complex="Verdana2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fo:background-color="transparent" style:font-size-asian="11pt" style:font-weight-asian="normal" style:font-name-complex="Verdana2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4" fo:font-size="11pt" fo:font-weight="bold" officeooo:rsid="00b70dde" fo:background-color="transparent" style:font-size-asian="11pt" style:font-weight-asian="bold" style:font-name-complex="Verdana2" style:font-size-complex="11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bc157f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paragraph-rsid="00bc157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bc157f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1187bda" officeooo:paragraph-rsid="00bc157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bc157f" style:font-size-asian="12pt" style:font-weight-asian="bold" style:font-size-complex="12pt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1cd8e2" officeooo:paragraph-rsid="00bc157f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P19" style:family="paragraph" style:parent-style-name="Estilo_20_oficial" style:master-page-name="PÁGINA_20_OFICIAL">
      <style:paragraph-properties fo:line-height="150%" fo:text-align="justify" style:justify-single-word="false" style:page-number="auto" fo:break-before="page"/>
      <style:text-properties fo:font-weight="bold" officeooo:paragraph-rsid="00bc157f" style:font-weight-asian="bold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4" fo:font-size="11pt" fo:font-weight="bold" officeooo:rsid="00bb3e68" officeooo:paragraph-rsid="00bb3e68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4" fo:font-size="11pt" fo:font-weight="bold" officeooo:rsid="00c94f11" officeooo:paragraph-rsid="00c94f1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officeooo:rsid="00aad1c5" style:font-weight-asian="normal" style:font-weight-complex="normal"/>
    </style:style>
    <style:style style:name="T7" style:family="text">
      <style:text-properties fo:font-weight="normal" officeooo:rsid="01066c63" style:font-weight-asian="normal" style:font-weight-complex="normal"/>
    </style:style>
    <style:style style:name="T8" style:family="text">
      <style:text-properties fo:font-weight="normal" officeooo:rsid="00ebd205" style:font-weight-asian="normal" style:font-weight-complex="normal"/>
    </style:style>
    <style:style style:name="T9" style:family="text">
      <style:text-properties fo:font-weight="normal" officeooo:rsid="00bc157f" style:font-weight-asian="normal" style:font-weight-complex="normal"/>
    </style:style>
    <style:style style:name="T10" style:family="text">
      <style:text-properties style:font-name="Verdana2" fo:font-size="11pt" fo:font-weight="normal" officeooo:rsid="01066c63" style:font-size-asian="11pt" style:font-weight-asian="normal" style:font-size-complex="11pt" style:font-weight-complex="normal"/>
    </style:style>
    <style:style style:name="T11" style:family="text">
      <style:text-properties style:font-name="Verdana2" fo:font-size="11pt" fo:font-weight="normal" officeooo:rsid="00bc157f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1cd8e2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11pt" fo:font-style="normal" style:text-underline-style="none" fo:font-weight="normal" officeooo:rsid="00c694cd" style:font-name-asian="Verdana3" style:font-size-asian="9.60000038146973pt" style:font-style-asian="normal" style:font-weight-asian="normal" style:font-name-complex="Verdana3" style:font-size-complex="11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0c7b58" style:font-weight-asian="bold" style:font-weight-complex="bold"/>
    </style:style>
    <style:style style:name="T16" style:family="text">
      <style:text-properties fo:font-weight="bold" officeooo:rsid="00aad1c5" style:font-weight-asian="bold" style:font-weight-complex="bold"/>
    </style:style>
    <style:style style:name="T17" style:family="text">
      <style:text-properties fo:font-weight="bold" officeooo:rsid="00bc157f" style:font-weight-asian="bold" style:font-weight-complex="bold"/>
    </style:style>
    <style:style style:name="T18" style:family="text">
      <style:text-properties officeooo:rsid="00db0734"/>
    </style:style>
    <style:style style:name="T19" style:family="text">
      <style:text-properties officeooo:rsid="00f6130e"/>
    </style:style>
    <style:style style:name="T20" style:family="text">
      <style:text-properties officeooo:rsid="010f35f6"/>
    </style:style>
    <style:style style:name="T21" style:family="text">
      <style:text-properties officeooo:rsid="01115691"/>
    </style:style>
    <style:style style:name="T22" style:family="text">
      <style:text-properties officeooo:rsid="01111bd3"/>
    </style:style>
    <style:style style:name="T23" style:family="text">
      <style:text-properties officeooo:rsid="00b1a2c7"/>
    </style:style>
    <style:style style:name="T24" style:family="text">
      <style:text-properties style:text-position="super 58%" officeooo:rsid="01111bd3"/>
    </style:style>
    <style:style style:name="T25" style:family="text">
      <style:text-properties officeooo:rsid="00bc157f"/>
    </style:style>
    <style:style style:name="T26" style:family="text">
      <style:text-properties officeooo:rsid="00bc6fc6"/>
    </style:style>
    <style:style style:name="T27" style:family="text">
      <style:text-properties officeooo:rsid="00be137e"/>
    </style:style>
    <style:style style:name="T28" style:family="text">
      <style:text-properties officeooo:rsid="00bec2a6"/>
    </style:style>
    <style:style style:name="T29" style:family="text">
      <style:text-properties officeooo:rsid="00c3e619"/>
    </style:style>
    <style:style style:name="T30" style:family="text">
      <style:text-properties officeooo:rsid="00c52bc7"/>
    </style:style>
    <style:style style:name="T31" style:family="text">
      <style:text-properties officeooo:rsid="00c84975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fo:font-style="normal" style:text-underline-style="none" style:font-style-asian="normal" style:font-name-complex="Arial1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>La Comisión de <text:span text:style-name="T18">Asuntos Constitucionales y Legislación General</text:span> ha considerado el proyecto de <text:span text:style-name="T18">L</text:span>ey<text:span text:style-name="T14"> </text:span><text:span text:style-name="T15">48</text:span><text:span text:style-name="T17">096</text:span><text:span text:style-name="T14"> </text:span><text:span text:style-name="T16">CD – </text:span><text:span text:style-name="T17">UCR</text:span><text:span text:style-name="T15"> - </text:span><text:span text:style-name="T17">EVOLUCIÓN</text:span><text:span text:style-name="T6"> </text:span><text:span text:style-name="T7">de l</text:span><text:span text:style-name="T9">a</text:span><text:span text:style-name="T7"> diputad</text:span><text:span text:style-name="T9">a</text:span><text:span text:style-name="T7"> </text:span><text:span text:style-name="T9">Di Stefano,</text:span><text:span text:style-name="T8"> </text:span><text:span text:style-name="T10">por el cual se declara patrimonio histórico y cultural </text:span><text:span text:style-name="T11">de la provincia </text:span><text:span text:style-name="T10">al </text:span><text:span text:style-name="T11">edificio donde funciona el Club Tiro Federal Argentino de San Jeronino Sud, departamento San Lorenzo</text:span><text:span text:style-name="T19">;</text:span><text:span text:style-name="T13"> </text:span><text:span text:style-name="T12">y, por las razones expuestas en los fundamentos y las que podrá dar el miembro informante, esta Comisión aconseja la aprobación del siguiente texto con modificaciones:</text:span></text:p>
      <text:p text:style-name="P18"/>
      <text:p text:style-name="P17">LA LEGISLATURA DE LA PROVINCIA DE SANTA FE</text:p>
      <text:p text:style-name="P17">SANCIONA CON FUERZA DE</text:p>
      <text:p text:style-name="P17">LEY:</text:p>
      <text:p text:style-name="P15"><text:span text:style-name="T14">ARTÍCULO 1 –</text:span> Declárase Patrimonio Histórico Cultural Provincial al edificio <text:span text:style-name="T25">del Club Tiro Federal de San Jerónimo Sud</text:span> de la localidad de <text:span text:style-name="T30">San Jerónimo Sur</text:span>, departamento <text:span text:style-name="T25">San Lorenzo</text:span>.</text:p>
      <text:p text:style-name="P15"/>
      <text:p text:style-name="P15"><text:span text:style-name="T14">ARTÍCULO 2 –</text:span> El inmueble se encuentra ubicado en la calle <text:span text:style-name="T25">Avenida 1° de Junio S/N</text:span><text:span text:style-name="T20">; Manzana </text:span><text:span text:style-name="T28">19</text:span><text:span text:style-name="T22">; P</text:span><text:span text:style-name="T23">lano de Mensura S/</text:span><text:span text:style-name="T28">P</text:span><text:span text:style-name="T23">; </text:span><text:span text:style-name="T22">Superficie </text:span><text:span text:style-name="T21">del terreno </text:span><text:span text:style-name="T28">24.668,00</text:span><text:span text:style-name="T22"> m</text:span><text:span text:style-name="T24">2</text:span><text:span text:style-name="T23">;</text:span> inscripto en el Registro General de la Propiedad al Tomo <text:span text:style-name="T25">48</text:span> - Folio <text:span text:style-name="T25">363</text:span><text:span text:style-name="T22"> -</text:span> Nº <text:span text:style-name="T25">3886</text:span><text:span text:style-name="T30">9</text:span> - Fecha <text:span text:style-name="T28">25</text:span>/<text:span text:style-name="T28">09</text:span>/19<text:span text:style-name="T28">42</text:span><text:span text:style-name="T26">; </text:span><text:span text:style-name="T28">Tomo 32 - Folio 00115 – <text:s/>N°016239 – Fecha 01/0</text:span><text:span text:style-name="T30">3</text:span><text:span text:style-name="T28">/1930</text:span>. Partida de Impuesto Inmobiliario Nº <text:span text:style-name="T26">15-10-00 210482/0000.</text:span></text:p>
      <text:p text:style-name="P14"/>
      <text:p text:style-name="P16"><text:span text:style-name="T32">ARTÍCULO 3</text:span><text:span text:style-name="T33"> – Comuníquese al Poder Ejecutivo.</text:span></text:p>
      <text:p text:style-name="P20">Sala de <text:span text:style-name="T29">la </text:span>Comisión, <text:span text:style-name="T31">20</text:span><text:span text:style-name="T27"> </text:span><text:span text:style-name="T29">de</text:span><text:span text:style-name="T27"> </text:span><text:span text:style-name="T29">O</text:span><text:span text:style-name="T27">ctubre </text:span><text:span text:style-name="T29">de</text:span> 2022.</text:p>
      <text:p text:style-name="P21">FIRMANTES: BLANCO – MAHMUD – LENCI – ESPÍNDOLA – RUBEO – SOLA – BOSCAROL – BERMÚDEZ. </text:p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18M16S</meta:editing-duration>
    <meta:editing-cycles>33</meta:editing-cycles>
    <meta:generator>LibreOffice/7.3.5.2$Linux_X86_64 LibreOffice_project/30$Build-2</meta:generator>
    <dc:date>2022-10-20T12:38:26.375290803</dc:date>
    <meta:document-statistic meta:table-count="0" meta:image-count="2" meta:object-count="0" meta:page-count="1" meta:paragraph-count="18" meta:word-count="309" meta:character-count="1982" meta:non-whitespace-character-count="1658"/>
  </office:meta>
</office:document-meta>
</file>